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omestic Manners" svg:font-family="'Domestic Manners'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64b62" officeooo:paragraph-rsid="00064b62" style:font-size-asian="14pt" style:font-size-complex="14pt"/>
    </style:style>
    <style:style style:name="P2" style:family="paragraph" style:parent-style-name="Standard">
      <style:text-properties style:font-name="Comic Sans MS" fo:font-size="32pt" fo:font-weight="bold" officeooo:rsid="000998e1" officeooo:paragraph-rsid="000998e1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12pt" officeooo:rsid="000998e1" officeooo:paragraph-rsid="00064b62" style:font-size-asian="12pt" style:font-size-complex="12pt"/>
    </style:style>
    <style:style style:name="P4" style:family="paragraph" style:parent-style-name="Standard">
      <style:text-properties fo:font-size="12pt" officeooo:rsid="000998e1" officeooo:paragraph-rsid="000998e1" style:font-size-asian="12pt" style:font-size-complex="12pt"/>
    </style:style>
    <style:style style:name="P5" style:family="paragraph" style:parent-style-name="Standard">
      <style:text-properties fo:font-size="12pt" fo:font-style="normal" style:text-underline-style="none" fo:font-weight="normal" officeooo:rsid="0014d466" officeooo:paragraph-rsid="00161394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style:text-underline-style="none" fo:font-weight="normal" officeooo:rsid="0014d466" officeooo:paragraph-rsid="000998e1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32pt" officeooo:rsid="00064b62" officeooo:paragraph-rsid="000998e1" style:font-size-asian="32pt" style:font-size-complex="32pt"/>
    </style:style>
    <style:style style:name="P8" style:family="paragraph" style:parent-style-name="Standard">
      <style:text-properties fo:font-size="12pt" fo:font-style="normal" style:text-underline-style="none" fo:font-weight="normal" officeooo:rsid="00161394" officeooo:paragraph-rsid="0017f9b0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style:text-underline-style="none" fo:font-weight="normal" officeooo:rsid="0014d466" officeooo:paragraph-rsid="00161394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style:text-underline-style="none" fo:font-weight="normal" officeooo:rsid="0014d466" officeooo:paragraph-rsid="0017f9b0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style:text-underline-style="none" fo:font-weight="normal" officeooo:rsid="0017f9b0" officeooo:paragraph-rsid="0017f9b0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ize="12pt" fo:font-style="normal" style:text-underline-style="none" fo:font-weight="normal" officeooo:rsid="0017f9b0" officeooo:paragraph-rsid="0019dad0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size="12pt" fo:font-style="normal" style:text-underline-style="none" fo:font-weight="normal" officeooo:rsid="0019dad0" officeooo:paragraph-rsid="0019dad0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font-size="12pt" fo:font-style="normal" style:text-underline-style="none" fo:font-weight="bold" officeooo:rsid="0017f9b0" officeooo:paragraph-rsid="0017f9b0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font-size="12pt" officeooo:rsid="00161394" officeooo:paragraph-rsid="0017f9b0" style:font-size-asian="12pt" style:font-size-complex="12pt"/>
    </style:style>
    <style:style style:name="P16" style:family="paragraph" style:parent-style-name="Standard">
      <style:text-properties fo:font-size="12pt" officeooo:rsid="000c1fa3" officeooo:paragraph-rsid="0017f9b0" style:font-size-asian="12pt" style:font-size-complex="12pt"/>
    </style:style>
    <style:style style:name="P17" style:family="paragraph" style:parent-style-name="Standard">
      <style:text-properties fo:font-size="12pt" officeooo:rsid="000c004f" officeooo:paragraph-rsid="0017f9b0" style:font-size-asian="12pt" style:font-size-complex="12pt"/>
    </style:style>
    <style:style style:name="P18" style:family="paragraph" style:parent-style-name="Standard">
      <style:text-properties fo:font-size="12pt" officeooo:rsid="00163459" officeooo:paragraph-rsid="0017f9b0" style:font-size-asian="12pt" style:font-size-complex="12pt"/>
    </style:style>
    <style:style style:name="P19" style:family="paragraph" style:parent-style-name="Standard">
      <style:text-properties fo:font-size="12pt" fo:font-weight="normal" officeooo:rsid="0014d466" officeooo:paragraph-rsid="0017f9b0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ize="14pt" officeooo:paragraph-rsid="0017f9b0" style:font-size-asian="14pt" style:font-size-complex="14pt"/>
    </style:style>
    <style:style style:name="P21" style:family="paragraph" style:parent-style-name="Standard">
      <style:text-properties style:font-name="Domestic Manners" fo:font-size="16pt" officeooo:rsid="000998e1" officeooo:paragraph-rsid="0017f9b0" style:font-size-asian="16pt" style:font-size-complex="16pt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per 58%" style:text-underline-style="solid" style:text-underline-width="auto" style:text-underline-color="font-color" fo:font-weight="bold" officeooo:rsid="00161394" style:font-weight-asian="bold" style:font-weight-complex="bold"/>
    </style:style>
    <style:style style:name="T3" style:family="text">
      <style:text-properties style:text-position="super 58%" fo:font-style="normal" style:text-underline-style="solid" style:text-underline-width="auto" style:text-underline-color="font-color" fo:font-weight="bold" officeooo:rsid="00161394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2476" style:font-weight-asian="bold" style:font-weight-complex="bold"/>
    </style:style>
    <style:style style:name="T6" style:family="text">
      <style:text-properties fo:font-weight="bold" officeooo:rsid="00163459" style:font-weight-asian="bold" style:font-weight-complex="bold"/>
    </style:style>
    <style:style style:name="T7" style:family="text">
      <style:text-properties fo:font-weight="bold" officeooo:rsid="0019dad0" style:font-weight-asian="bold" style:font-weight-complex="bold"/>
    </style:style>
    <style:style style:name="T8" style:family="text">
      <style:text-properties fo:font-weight="bold" officeooo:rsid="00122476" style:font-size-asian="12pt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5338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61394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c1fa3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9dad0" style:font-weight-asian="bold" style:font-weight-complex="bold"/>
    </style:style>
    <style:style style:name="T15" style:family="text">
      <style:text-properties officeooo:rsid="000998e1"/>
    </style:style>
    <style:style style:name="T16" style:family="text">
      <style:text-properties fo:font-size="14pt" style:text-underline-style="solid" style:text-underline-width="auto" style:text-underline-color="font-color" fo:font-weight="bold" officeooo:rsid="00161394" style:font-size-asian="14pt" style:font-weight-asian="bold" style:font-size-complex="14pt" style:font-weight-complex="bold"/>
    </style:style>
    <style:style style:name="T17" style:family="text">
      <style:text-properties fo:font-size="14pt" officeooo:rsid="0015338e" style:font-size-asian="14pt" style:font-size-complex="14pt"/>
    </style:style>
    <style:style style:name="T18" style:family="text">
      <style:text-properties fo:font-size="14pt" fo:font-style="normal" style:text-underline-style="none" fo:font-weight="normal" officeooo:rsid="0015338e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ize="14pt" fo:font-weight="bold" officeooo:rsid="0019dad0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9dad0" style:font-size-asian="12.25pt" style:font-weight-asian="bold" style:font-size-complex="14pt" style:font-weight-complex="bold"/>
    </style:style>
    <style:style style:name="T21" style:family="text">
      <style:text-properties style:font-name="Comic Sans MS" fo:font-weight="bold" officeooo:rsid="000998e1" style:font-weight-asian="bold" style:font-weight-complex="bold"/>
    </style:style>
    <style:style style:name="T22" style:family="text">
      <style:text-properties style:font-name="Comic Sans MS" fo:font-weight="bold" officeooo:rsid="000bac96" style:font-weight-asian="bold" style:font-weight-complex="bold"/>
    </style:style>
    <style:style style:name="T23" style:family="text">
      <style:text-properties officeooo:rsid="00122476"/>
    </style:style>
    <style:style style:name="T24" style:family="text">
      <style:text-properties officeooo:rsid="0015338e"/>
    </style:style>
    <style:style style:name="T25" style:family="text">
      <style:text-properties fo:font-style="italic" officeooo:rsid="0015338e" style:font-style-asian="italic" style:font-style-complex="italic"/>
    </style:style>
    <style:style style:name="T26" style:family="text">
      <style:text-properties officeooo:rsid="00161394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officeooo:rsid="00161394" style:font-style-asian="normal" style:font-style-complex="normal"/>
    </style:style>
    <style:style style:name="T29" style:family="text">
      <style:text-properties fo:font-style="normal" style:text-underline-style="none" fo:font-weight="bold" officeooo:rsid="00122476" style:font-size-asian="10.5pt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0122476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normal" officeooo:rsid="00122476" style:font-size-asian="10.5pt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0122476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solid" style:text-underline-width="auto" style:text-underline-color="font-color" fo:font-weight="bold" officeooo:rsid="00161394" style:font-style-asian="normal" style:font-weight-asian="bold" style:font-style-complex="normal" style:font-weight-complex="bold"/>
    </style:style>
    <style:style style:name="T34" style:family="text">
      <style:text-properties fo:font-size="12pt" officeooo:rsid="00163459" style:font-size-asian="12pt" style:font-size-complex="12pt"/>
    </style:style>
    <style:style style:name="T35" style:family="text">
      <style:text-properties officeooo:rsid="00163459"/>
    </style:style>
    <style:style style:name="T36" style:family="text">
      <style:text-properties style:font-name="URW Chancery L" fo:font-size="13pt" fo:font-weight="bold" officeooo:rsid="00163459" style:font-size-asian="13pt" style:font-weight-asian="bold" style:font-size-complex="13pt" style:font-weight-complex="bold"/>
    </style:style>
    <style:style style:name="T37" style:family="text">
      <style:text-properties officeooo:rsid="0017f9b0"/>
    </style:style>
    <style:style style:name="T38" style:family="text">
      <style:text-properties style:text-position="0% 100%"/>
    </style:style>
    <style:style style:name="T39" style:family="text">
      <style:text-properties officeooo:rsid="00122476" style:font-size-asian="12pt"/>
    </style:style>
    <style:style style:name="T40" style:family="text">
      <style:text-properties officeooo:rsid="0019da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Westmount<text:tab/><text:tab/><text:tab/><text:tab/></text:p>
      <text:p text:style-name="P7"><text:span text:style-name="T15"><text:tab/></text:span><text:span text:style-name="T22">Kindergarten/G</text:span><text:span text:style-name="T21">rade One</text:span></text:p>
      <text:p text:style-name="P3"><text:tab/><text:tab/><text:tab/><text:tab/><text:tab/><text:tab/><text:tab/><text:tab/><text:tab/><text:tab/><text:span text:style-name="T37">November 3, 2017</text:span></text:p>
      <text:p text:style-name="P3"><text:tab/><text:tab/><text:tab/><text:tab/><text:tab/><text:tab/><text:tab/><text:tab/><text:tab/><text:tab/>Newsletter #<text:span text:style-name="T37">7</text:span></text:p>
      <text:p text:style-name="P4">Dear Parents,</text:p>
      <text:p text:style-name="P6"/>
      <text:p text:style-name="P11">It is hard to believe that it is already<text:tab/><text:tab/><text:tab/><text:tab/><text:span text:style-name="T10">Important Dates:</text:span></text:p>
      <text:p text:style-name="P11">November!!! <text:s/>This month came in with</text:p>
      <text:p text:style-name="P11">a flurry!!! <text:s/>The students were very excited<text:tab/><text:tab/><text:tab/>1)<text:span text:style-name="T10"> Mon., Nov. 6</text:span><text:span text:style-name="T1">Th</text:span> – BOOK FAIR in library</text:p>
      <text:p text:style-name="P11">to see all the snow on Thursday. <text:s/>With the</text:p>
      <text:p text:style-name="P11">weather turning colder and the snow falling,<text:tab/><text:tab/><text:tab/>2) <text:span text:style-name="T10">Tues., Nov. 7</text:span><text:span text:style-name="T1">Th</text:span><text:span text:style-name="T10"> </text:span>– BOOK FAIR in library</text:p>
      <text:p text:style-name="P11">it is important for the students to come </text:p>
      <text:p text:style-name="P11">prepared. <text:s/>Please make sure that your child<text:tab/><text:tab/><text:tab/>3) <text:span text:style-name="T10">Wed., Nov. 8</text:span><text:span text:style-name="T1">Th</text:span> – BOOK FAIR in library</text:p>
      <text:p text:style-name="P11">has mitts and a toque each day. <text:s/>It is also a </text:p>
      <text:p text:style-name="P11">good idea to label your child's snow pants,<text:tab/><text:tab/><text:tab/>4) <text:span text:style-name="T10">Wed., Nov. 8</text:span><text:span text:style-name="T1">Th</text:span><text:span text:style-name="T10"> </text:span><text:s/>NO LIBRARY this week</text:p>
      <text:p text:style-name="P11">and other items.</text:p>
      <text:p text:style-name="P11"><text:tab/><text:tab/><text:tab/><text:tab/><text:tab/><text:tab/><text:tab/><text:tab/>5) <text:span text:style-name="T10">Fri., Nov. 10</text:span><text:span text:style-name="T1">Th</text:span><text:span text:style-name="T10"> </text:span>– Remembrance Day</text:p>
      <text:p text:style-name="P11"><text:tab/><text:tab/><text:tab/><text:tab/><text:tab/><text:tab/><text:tab/><text:tab/> <text:s text:c="3"/>Assembly @ 11:00 am</text:p>
      <text:p text:style-name="P11"/>
      <text:p text:style-name="P11">Thank you to all of the families who sent <text:tab/><text:tab/><text:tab/>6) <text:span text:style-name="T10">Mon., Nov. 13</text:span><text:span text:style-name="T1">Th</text:span> – NO SCHOOL</text:p>
      <text:p text:style-name="P11">things to help us celebrate our Halloween</text:p>
      <text:p text:style-name="P11">party. <text:s/>We enjoyed our treats, carved our<text:tab/><text:tab/><text:tab/></text:p>
      <text:p text:style-name="P11">Jack-o-lantern, played Halloween math games <text:tab/><text:tab/><text:span text:style-name="T10">Sight Words: </text:span></text:p>
      <text:p text:style-name="P12">and did some Halloween art. <text:s/>Thank you to <text:tab/><text:tab/><text:tab/><text:span text:style-name="T39">Please have your child practice these words</text:span></text:p>
      <text:p text:style-name="P12">Easton's mom and Danika's mom who helped<text:tab/><text:tab/><text:span text:style-name="T17">u</text:span><text:span text:style-name="T23">ntil they are automatic. <text:s/>This is </text:span><text:span text:style-name="T5">only for</text:span></text:p>
      <text:p text:style-name="P12">make our party run smoothly! <text:s/>For those of you <text:tab/><text:tab/><text:span text:style-name="T8">Grade One.</text:span></text:p>
      <text:p text:style-name="P11">who were at the school in the morning, we hope</text:p>
      <text:p text:style-name="P11">that you enjoyed the costume parade.<text:tab/><text:tab/><text:tab/><text:span text:style-name="T19">pink<text:tab/> <text:s/>eight <text:s text:c="3"/>ball <text:s text:c="3"/>car <text:s text:c="3"/>computer</text:span></text:p>
      <text:p text:style-name="P11"><text:span text:style-name="T7"><text:tab/><text:tab/><text:tab/><text:tab/><text:tab/><text:tab/><text:tab/><text:tab/></text:span><text:span text:style-name="T20">book <text:s text:c="3"/>it</text:span></text:p>
      <text:p text:style-name="P14"><text:tab/><text:tab/><text:tab/><text:tab/><text:tab/><text:tab/><text:tab/><text:tab/></text:p>
      <text:p text:style-name="P11">We enjoyed a visit from the Kamloops Blazers on </text:p>
      <text:p text:style-name="P11">Monday. <text:s/>The three players read us two stories and<text:tab/><text:tab/><text:span text:style-name="T14">Letter/Sounds to Practice:</text:span></text:p>
      <text:p text:style-name="P11">answered many of our questions. <text:s/>Ask your child if<text:tab/><text:tab/><text:span text:style-name="T40">This is for both Kindergarten and Grade 1s.</text:span></text:p>
      <text:p text:style-name="P11">they remember what stories were read to them.</text:p>
      <text:p text:style-name="P12"><text:tab/><text:tab/><text:tab/><text:tab/><text:tab/><text:tab/><text:tab/><text:tab/><text:span text:style-name="T7">Jj </text:span><text:span text:style-name="T40">– says jjjj as in jam</text:span></text:p>
      <text:p text:style-name="P11"/>
      <text:p text:style-name="P13">Remember to check out my classroom blog to see</text:p>
      <text:p text:style-name="P13">what we have been up to: <text:span text:style-name="T9">azirnhelt.weebly.com</text:span></text:p>
      <text:p text:style-name="P5"/>
      <text:p text:style-name="P5"/>
      <text:p text:style-name="P5"/>
      <text:p text:style-name="P5"><text:span text:style-name="T36">Mrs. A. Zirnhelt</text:span><text:tab/><text:tab/><text:tab/><text:tab/><text:tab/><text:tab/> <text:s/>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omestic Manners" svg:font-family="'Domestic Manners'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09:39:43</meta:creation-date>
    <dc:date>2017-11-02T15:14:27.687666549</dc:date>
    <meta:editing-duration>PT19S</meta:editing-duration>
    <meta:editing-cycles>4</meta:editing-cycles>
    <meta:generator>LibreOffice/4.2.6.3$Linux_x86 LibreOffice_project/420m0$Build-3</meta:generator>
    <meta:print-date>2017-11-02T13:20:35.920239447</meta:print-date>
    <meta:document-statistic meta:table-count="0" meta:image-count="0" meta:object-count="0" meta:page-count="2" meta:paragraph-count="36" meta:word-count="300" meta:character-count="1773" meta:non-whitespace-character-count="1366"/>
  </office:meta>
</office:document-meta>
</file>