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omestic Manners" svg:font-family="'Domestic Manners'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4b62" officeooo:paragraph-rsid="00064b62" style:font-size-asian="14pt" style:font-size-complex="14pt"/>
    </style:style>
    <style:style style:name="P2" style:family="paragraph" style:parent-style-name="Standard">
      <style:text-properties fo:font-size="14pt" officeooo:paragraph-rsid="00064b62" style:font-size-asian="14pt" style:font-size-complex="14pt"/>
    </style:style>
    <style:style style:name="P3" style:family="paragraph" style:parent-style-name="Standard">
      <style:text-properties style:font-name="Comic Sans MS" fo:font-size="32pt" fo:font-weight="bold" officeooo:rsid="000998e1" officeooo:paragraph-rsid="000998e1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12pt" officeooo:rsid="000998e1" officeooo:paragraph-rsid="00064b62" style:font-size-asian="12pt" style:font-size-complex="12pt"/>
    </style:style>
    <style:style style:name="P5" style:family="paragraph" style:parent-style-name="Standard">
      <style:text-properties fo:font-size="12pt" officeooo:rsid="000998e1" officeooo:paragraph-rsid="000998e1" style:font-size-asian="12pt" style:font-size-complex="12pt"/>
    </style:style>
    <style:style style:name="P6" style:family="paragraph" style:parent-style-name="Standard">
      <style:text-properties fo:font-size="12pt" officeooo:rsid="000c1fa3" officeooo:paragraph-rsid="0014d466" style:font-size-asian="12pt" style:font-size-complex="12pt"/>
    </style:style>
    <style:style style:name="P7" style:family="paragraph" style:parent-style-name="Standard">
      <style:text-properties fo:font-size="12pt" officeooo:rsid="000c004f" officeooo:paragraph-rsid="0014d466" style:font-size-asian="12pt" style:font-size-complex="12pt"/>
    </style:style>
    <style:style style:name="P8" style:family="paragraph" style:parent-style-name="Standard">
      <style:text-properties fo:font-size="12pt" fo:font-style="normal" style:text-underline-style="none" fo:font-weight="normal" officeooo:rsid="0014d466" officeooo:paragraph-rsid="0014d466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32pt" officeooo:rsid="00064b62" officeooo:paragraph-rsid="000998e1" style:font-size-asian="32pt" style:font-size-complex="32pt"/>
    </style:style>
    <style:style style:name="P10" style:family="paragraph" style:parent-style-name="Standard">
      <style:text-properties fo:font-size="12pt" fo:font-style="normal" style:text-underline-style="none" fo:font-weight="normal" officeooo:rsid="0014d466" officeooo:paragraph-rsid="00161394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normal" officeooo:rsid="0014d466" officeooo:paragraph-rsid="000998e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weight="bold" officeooo:rsid="0013f120" officeooo:paragraph-rsid="00161394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officeooo:rsid="000c1fa3" officeooo:paragraph-rsid="00161394" style:font-size-asian="12pt" style:font-size-complex="12pt"/>
    </style:style>
    <style:style style:name="P14" style:family="paragraph" style:parent-style-name="Standard">
      <style:text-properties fo:font-size="12pt" officeooo:rsid="000c004f" officeooo:paragraph-rsid="00161394" style:font-size-asian="12pt" style:font-size-complex="12pt"/>
    </style:style>
    <style:style style:name="P15" style:family="paragraph" style:parent-style-name="Standard">
      <style:text-properties fo:font-size="12pt" officeooo:rsid="000c004f" officeooo:paragraph-rsid="00163459" style:font-size-asian="12pt" style:font-size-complex="12pt"/>
    </style:style>
    <style:style style:name="P16" style:family="paragraph" style:parent-style-name="Standard">
      <style:text-properties fo:font-size="12pt" officeooo:rsid="000e0843" officeooo:paragraph-rsid="00161394" style:font-size-asian="12pt" style:font-size-complex="12pt"/>
    </style:style>
    <style:style style:name="P17" style:family="paragraph" style:parent-style-name="Standard">
      <style:text-properties fo:font-size="12pt" officeooo:rsid="0015338e" officeooo:paragraph-rsid="00161394" style:font-size-asian="12pt" style:font-size-complex="12pt"/>
    </style:style>
    <style:style style:name="P18" style:family="paragraph" style:parent-style-name="Standard">
      <style:text-properties fo:font-size="12pt" officeooo:paragraph-rsid="00161394" style:font-size-asian="12pt" style:font-size-complex="12pt"/>
    </style:style>
    <style:style style:name="P19" style:family="paragraph" style:parent-style-name="Standard">
      <style:text-properties fo:font-size="12pt" officeooo:rsid="00163459" officeooo:paragraph-rsid="00163459" style:font-size-asian="12pt" style:font-size-complex="12pt"/>
    </style:style>
    <style:style style:name="P20" style:family="paragraph" style:parent-style-name="Standard">
      <style:text-properties fo:font-size="12pt" fo:font-weight="normal" officeooo:rsid="0014d466" officeooo:paragraph-rsid="0015338e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4pt" officeooo:paragraph-rsid="00161394" style:font-size-asian="14pt" style:font-size-complex="14pt"/>
    </style:style>
    <style:style style:name="P22" style:family="paragraph" style:parent-style-name="Standard">
      <style:text-properties fo:font-size="14pt" officeooo:paragraph-rsid="00163459" style:font-size-asian="14pt" style:font-size-complex="14pt"/>
    </style:style>
    <style:style style:name="P23" style:family="paragraph" style:parent-style-name="Standard">
      <style:text-properties style:font-name="Domestic Manners" fo:font-size="16pt" officeooo:rsid="000998e1" officeooo:paragraph-rsid="00161394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super 58%" style:text-underline-style="solid" style:text-underline-width="auto" style:text-underline-color="font-color" fo:font-weight="bold" officeooo:rsid="00161394" style:font-weight-asian="bold" style:font-weight-complex="bold"/>
    </style:style>
    <style:style style:name="T4" style:family="text">
      <style:text-properties style:text-position="super 58%" fo:font-style="normal" style:text-underline-style="solid" style:text-underline-width="auto" style:text-underline-color="font-color" fo:font-weight="bold" officeooo:rsid="00161394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1fa3" style:font-weight-asian="bold" style:font-weight-complex="bold"/>
    </style:style>
    <style:style style:name="T7" style:family="text">
      <style:text-properties fo:font-weight="bold" officeooo:rsid="000f10f2" style:font-weight-asian="bold" style:font-weight-complex="bold"/>
    </style:style>
    <style:style style:name="T8" style:family="text">
      <style:text-properties fo:font-weight="bold" officeooo:rsid="0013f120" style:font-weight-asian="bold" style:font-weight-complex="bold"/>
    </style:style>
    <style:style style:name="T9" style:family="text">
      <style:text-properties fo:font-weight="bold" officeooo:rsid="00122476" style:font-weight-asian="bold" style:font-weight-complex="bold"/>
    </style:style>
    <style:style style:name="T10" style:family="text">
      <style:text-properties fo:font-weight="bold" officeooo:rsid="0015338e" style:font-weight-asian="bold" style:font-weight-complex="bold"/>
    </style:style>
    <style:style style:name="T11" style:family="text">
      <style:text-properties fo:font-weight="bold" officeooo:rsid="00163459" style:font-weight-asian="bold" style:font-weight-complex="bold"/>
    </style:style>
    <style:style style:name="T12" style:family="text">
      <style:text-properties fo:font-weight="bold" officeooo:rsid="00122476" style:font-size-asian="12pt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officeooo:rsid="0015338e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61394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c1fa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5338e"/>
    </style:style>
    <style:style style:name="T18" style:family="text">
      <style:text-properties officeooo:rsid="000998e1"/>
    </style:style>
    <style:style style:name="T19" style:family="text">
      <style:text-properties fo:font-size="14pt" style:text-underline-style="solid" style:text-underline-width="auto" style:text-underline-color="font-color" fo:font-weight="bold" officeooo:rsid="000c1fa3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161394" style:font-size-asian="14pt" style:font-weight-asian="bold" style:font-size-complex="14pt" style:font-weight-complex="bold"/>
    </style:style>
    <style:style style:name="T21" style:family="text">
      <style:text-properties fo:font-size="14pt" officeooo:rsid="0015338e" style:font-size-asian="14pt" style:font-size-complex="14pt"/>
    </style:style>
    <style:style style:name="T22" style:family="text">
      <style:text-properties fo:font-size="14pt" fo:font-style="normal" style:text-underline-style="none" fo:font-weight="normal" officeooo:rsid="0015338e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Comic Sans MS" fo:font-weight="bold" officeooo:rsid="000998e1" style:font-weight-asian="bold" style:font-weight-complex="bold"/>
    </style:style>
    <style:style style:name="T24" style:family="text">
      <style:text-properties style:font-name="Comic Sans MS" fo:font-weight="bold" officeooo:rsid="000bac96" style:font-weight-asian="bold" style:font-weight-complex="bold"/>
    </style:style>
    <style:style style:name="T25" style:family="text">
      <style:text-properties officeooo:rsid="000c1fa3"/>
    </style:style>
    <style:style style:name="T26" style:family="text">
      <style:text-properties officeooo:rsid="00122476"/>
    </style:style>
    <style:style style:name="T27" style:family="text">
      <style:text-properties officeooo:rsid="0013f120"/>
    </style:style>
    <style:style style:name="T28" style:family="text">
      <style:text-properties officeooo:rsid="0015338e"/>
    </style:style>
    <style:style style:name="T29" style:family="text">
      <style:text-properties fo:font-style="italic" officeooo:rsid="0015338e" style:font-style-asian="italic" style:font-style-complex="italic"/>
    </style:style>
    <style:style style:name="T30" style:family="text">
      <style:text-properties officeooo:rsid="00161394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officeooo:rsid="00161394" style:font-style-asian="normal" style:font-style-complex="normal"/>
    </style:style>
    <style:style style:name="T33" style:family="text">
      <style:text-properties fo:font-style="normal" style:text-underline-style="none" fo:font-weight="bold" officeooo:rsid="00122476" style:font-size-asian="10.5pt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officeooo:rsid="00122476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fo:font-weight="normal" officeooo:rsid="00122476" style:font-size-asian="10.5pt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122476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solid" style:text-underline-width="auto" style:text-underline-color="font-color" fo:font-weight="bold" officeooo:rsid="00161394" style:font-style-asian="normal" style:font-weight-asian="bold" style:font-style-complex="normal" style:font-weight-complex="bold"/>
    </style:style>
    <style:style style:name="T38" style:family="text">
      <style:text-properties fo:font-size="12pt" officeooo:rsid="00163459" style:font-size-asian="12pt" style:font-size-complex="12pt"/>
    </style:style>
    <style:style style:name="T39" style:family="text">
      <style:text-properties officeooo:rsid="00163459"/>
    </style:style>
    <style:style style:name="T40" style:family="text">
      <style:text-properties style:font-name="URW Chancery L" officeooo:rsid="00163459"/>
    </style:style>
    <style:style style:name="T41" style:family="text">
      <style:text-properties style:font-name="URW Chancery L" fo:font-size="16pt" officeooo:rsid="00163459" style:font-size-asian="16pt" style:font-size-complex="16pt"/>
    </style:style>
    <style:style style:name="T42" style:family="text">
      <style:text-properties style:font-name="URW Chancery L" fo:font-size="15pt" officeooo:rsid="00163459" style:font-size-asian="15pt" style:font-size-complex="15pt"/>
    </style:style>
    <style:style style:name="T43" style:family="text">
      <style:text-properties style:font-name="URW Chancery L" fo:font-size="13pt" officeooo:rsid="00163459" style:font-size-asian="13pt" style:font-size-complex="13pt"/>
    </style:style>
    <style:style style:name="T44" style:family="text">
      <style:text-properties style:font-name="URW Chancery L" fo:font-size="13pt" fo:font-weight="bold" officeooo:rsid="00163459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estmount<text:tab/><text:tab/><text:tab/><text:tab/></text:p>
      <text:p text:style-name="P9"><text:span text:style-name="T18"><text:tab/></text:span><text:span text:style-name="T24">Kindergarten/G</text:span><text:span text:style-name="T23">rade One</text:span></text:p>
      <text:p text:style-name="P4"><text:tab/><text:tab/><text:tab/><text:tab/><text:tab/><text:tab/><text:tab/><text:tab/><text:tab/><text:tab/><text:span text:style-name="T26">October 27, 2017</text:span></text:p>
      <text:p text:style-name="P4"><text:tab/><text:tab/><text:tab/><text:tab/><text:tab/><text:tab/><text:tab/><text:tab/><text:tab/><text:tab/>Newsletter #<text:span text:style-name="T30">6</text:span></text:p>
      <text:p text:style-name="P5">Dear Parents,</text:p>
      <text:p text:style-name="P11"/>
      <text:p text:style-name="P8"/>
      <text:p text:style-name="P8">We continue to learn about bats. <text:s/>The students<text:tab/><text:tab/><text:span text:style-name="T20">Important Dates: </text:span><text:tab/></text:p>
      <text:p text:style-name="P8">seem to really find the information interesting.<text:tab/><text:tab/></text:p>
      <text:p text:style-name="P10"><text:span text:style-name="T30">We have been making paper bag bats, learning<text:tab/><text:tab/>1) </text:span><text:span text:style-name="T15">Mon., Oct. 30</text:span><text:span text:style-name="T3">Th</text:span><text:span text:style-name="T30"> – Blazers Visit</text:span></text:p>
      <text:p text:style-name="P10"><text:span text:style-name="T30">about the anatomy of a bat, and filling in our</text:span></text:p>
      <text:p text:style-name="P10"><text:span text:style-name="T30">Bat Fact books. <text:s/>Mrs. Sauer, our teacher-librarian,<text:tab/><text:tab/>2)</text:span><text:span text:style-name="T15"> Tues., Oct. 31</text:span><text:span text:style-name="T3">St</text:span><text:span text:style-name="T30"> – Halloween Parade</text:span></text:p>
      <text:p text:style-name="P10"><text:span text:style-name="T30">visited our class twice this week to help us<text:tab/><text:tab/><text:tab/>starts at 8:45 am. <text:s/>Parents welcome to come</text:span></text:p>
      <text:p text:style-name="P10"><text:span text:style-name="T30">with our learning of bats!!!</text:span> <text:s/><text:tab/><text:tab/><text:tab/><text:tab/><text:tab/><text:span text:style-name="T30">and watch. <text:s text:c="2"/></text:span></text:p>
      <text:p text:style-name="P8"><text:tab/><text:tab/><text:tab/><text:tab/><text:tab/><text:tab/><text:tab/><text:tab/><text:span text:style-name="T30">Our class party will be after the Parade. </text:span></text:p>
      <text:p text:style-name="P8"><text:tab/><text:tab/><text:tab/><text:tab/><text:tab/><text:tab/><text:tab/><text:tab/><text:span text:style-name="T30">Your child does not need to bring a snack</text:span></text:p>
      <text:p text:style-name="P10"><text:span text:style-name="T30">The students hard work on their bat song and<text:tab/><text:tab/>on this day, but will still need to have a</text:span></text:p>
      <text:p text:style-name="P10"><text:span text:style-name="T30">their “Little Kitty,” song paid off. <text:s/>We were<text:tab/><text:tab/><text:tab/>lunch. <text:s/></text:span></text:p>
      <text:p text:style-name="P10"><text:span text:style-name="T30">a bit nervous for our school performance but</text:span></text:p>
      <text:p text:style-name="P10"><text:span text:style-name="T30">we did a great job!!! <text:s/>It was nice to see some <text:tab/><text:tab/>3) </text:span><text:span text:style-name="T15">Wed., Nov. 1</text:span><text:span text:style-name="T3">St</text:span><text:span text:style-name="T30"> – Photo Retakes</text:span></text:p>
      <text:p text:style-name="P10"><text:span text:style-name="T30">of the parents in the audience.<text:tab/><text:tab/><text:tab/><text:tab/>Please let me know if you want your</text:span></text:p>
      <text:p text:style-name="P10"><text:tab/><text:tab/><text:tab/><text:tab/><text:tab/><text:tab/><text:tab/><text:tab/><text:span text:style-name="T30">child to have retakes.</text:span></text:p>
      <text:p text:style-name="P10"/>
      <text:p text:style-name="P10"><text:span text:style-name="T30">Constable Winkles visited our school again this<text:tab/><text:tab/>4) </text:span><text:span text:style-name="T15">Wed., Nov. 1</text:span><text:span text:style-name="T3">St</text:span><text:span text:style-name="T30"> - LIBRARY</text:span></text:p>
      <text:p text:style-name="P10"><text:span text:style-name="T30">week to talk to us about Halloween safety. <text:s/>Ask </text:span></text:p>
      <text:p text:style-name="P10"><text:span text:style-name="T30">your child 3 important things they learned from<text:tab/><text:tab/>5) </text:span><text:span text:style-name="T15">Fri., Nov. 3</text:span><text:span text:style-name="T3">Rd</text:span><text:span text:style-name="T30"> – Scholastic Orders Due</text:span></text:p>
      <text:p text:style-name="P10"><text:span text:style-name="T30">her presentation.</text:span><text:tab/><text:tab/><text:tab/><text:tab/><text:tab/></text:p>
      <text:p text:style-name="P20"><text:span text:style-name="T31"><text:tab/><text:tab/><text:tab/><text:tab/><text:tab/><text:tab/><text:tab/><text:tab/></text:span><text:span text:style-name="T32">6) </text:span><text:span text:style-name="T37">Fri., Nov. 3</text:span><text:span text:style-name="T4">Rd</text:span><text:span text:style-name="T32"> – Hot Lunch Day</text:span></text:p>
      <text:p text:style-name="P6"><text:tab/><text:tab/><text:tab/><text:tab/><text:tab/><text:tab/><text:tab/><text:tab/></text:p>
      <text:p text:style-name="P7"><text:span text:style-name="T28">The grade ones started their</text:span><text:span text:style-name="T29"> home reading</text:span><text:tab/><text:tab/><text:tab/></text:p>
      <text:p text:style-name="P14"><text:span text:style-name="T29">program</text:span><text:span text:style-name="T28"> this week. <text:s/>Thank you for making this <text:tab/><text:tab/></text:span><text:span text:style-name="T14">Sight Words:</text:span></text:p>
      <text:p text:style-name="P14"><text:span text:style-name="T30">a positive experience with your child. <text:s/>The children<text:tab/><text:tab/></text:span><text:span text:style-name="T36">Please have your child practice these words</text:span></text:p>
      <text:p text:style-name="P15"><text:span text:style-name="T30">are very excited to get their books and often ask if<text:tab/><text:tab/></text:span><text:span text:style-name="T22">u</text:span><text:span text:style-name="T35">ntil they are automatic. <text:s/>This is </text:span><text:span text:style-name="T33">only for</text:span></text:p>
      <text:p text:style-name="P15"><text:span text:style-name="T30">they can read it as soon as they get them. <text:s/>I love that<text:tab/></text:span><text:span text:style-name="T34">Grade One.</text:span></text:p>
      <text:p text:style-name="P14"><text:span text:style-name="T30">they are so keen:)</text:span></text:p>
      <text:p text:style-name="P2"><text:tab/><text:tab/><text:tab/><text:tab/><text:tab/><text:tab/><text:tab/><text:tab/><text:span text:style-name="T11">purple<text:tab/>school<text:tab/>store</text:span></text:p>
      <text:p text:style-name="P22"><text:span text:style-name="T5"><text:tab/><text:tab/><text:tab/><text:tab/><text:tab/><text:tab/><text:tab/><text:tab/></text:span><text:span text:style-name="T11">house<text:tab/><text:tab/>seven<text:tab/><text:tab/>park</text:span><text:span text:style-name="T39"> <text:tab/></text:span></text:p>
      <text:p text:style-name="P22"><text:span text:style-name="T38">I have a blog if you would like to check</text:span><text:span text:style-name="T39"><text:tab/><text:tab/><text:tab/></text:span><text:span text:style-name="T11">go<text:tab/><text:tab/>going</text:span></text:p>
      <text:p text:style-name="P19">it out: <text:span text:style-name="T13">azirnhelt.weebly.com</text:span></text:p>
      <text:p text:style-name="P22"><text:tab/><text:tab/><text:tab/><text:tab/><text:tab/><text:tab/><text:tab/><text:tab/><text:span text:style-name="T16">Letters/Sounds to Practice:</text:span></text:p>
      <text:p text:style-name="P10"><text:tab/><text:tab/><text:tab/><text:tab/><text:tab/><text:tab/><text:tab/><text:tab/><text:span text:style-name="T39">This is for both Kindergarten and Grade 1s.</text:span></text:p>
      <text:p text:style-name="P10"><text:span text:style-name="T44">Mrs. A. Zirnhelt</text:span><text:tab/><text:tab/><text:tab/><text:tab/><text:tab/><text:tab/><text:span text:style-name="T11">Dd </text:span><text:span text:style-name="T39">– d says ddd as in dog</text:span>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omestic Manners" svg:font-family="'Domestic Manners'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9:39:43</meta:creation-date>
    <dc:date>2017-10-24T16:14:30.268502569</dc:date>
    <meta:editing-duration>PT19S</meta:editing-duration>
    <meta:editing-cycles>3</meta:editing-cycles>
    <meta:generator>LibreOffice/4.2.6.3$Linux_x86 LibreOffice_project/420m0$Build-3</meta:generator>
    <meta:print-date>2017-10-05T13:37:37.676084246</meta:print-date>
    <meta:document-statistic meta:table-count="0" meta:image-count="0" meta:object-count="0" meta:page-count="2" meta:paragraph-count="39" meta:word-count="334" meta:character-count="1973" meta:non-whitespace-character-count="1508"/>
  </office:meta>
</office:document-meta>
</file>