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omestic Manners" svg:font-family="'Domestic Manner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4b62" officeooo:paragraph-rsid="00064b62" style:font-size-asian="14pt" style:font-size-complex="14pt"/>
    </style:style>
    <style:style style:name="P2" style:family="paragraph" style:parent-style-name="Standard">
      <style:text-properties fo:font-size="14pt" officeooo:paragraph-rsid="00064b62" style:font-size-asian="14pt" style:font-size-complex="14pt"/>
    </style:style>
    <style:style style:name="P3" style:family="paragraph" style:parent-style-name="Standard">
      <style:text-properties style:font-name="Comic Sans MS" fo:font-size="32pt" fo:font-weight="bold" officeooo:rsid="000998e1" officeooo:paragraph-rsid="000998e1" style:font-size-asian="32pt" style:font-weight-asian="bold" style:font-size-complex="32pt" style:font-weight-complex="bold"/>
    </style:style>
    <style:style style:name="P4" style:family="paragraph" style:parent-style-name="Standard">
      <style:text-properties style:font-name="Domestic Manners" fo:font-size="16pt" officeooo:rsid="000998e1" officeooo:paragraph-rsid="00064b62" style:font-size-asian="16pt" style:font-size-complex="16pt"/>
    </style:style>
    <style:style style:name="P5" style:family="paragraph" style:parent-style-name="Standard">
      <style:text-properties fo:font-size="12pt" officeooo:rsid="000998e1" officeooo:paragraph-rsid="00064b62" style:font-size-asian="12pt" style:font-size-complex="12pt"/>
    </style:style>
    <style:style style:name="P6" style:family="paragraph" style:parent-style-name="Standard">
      <style:text-properties fo:font-size="12pt" officeooo:rsid="000998e1" officeooo:paragraph-rsid="000998e1" style:font-size-asian="12pt" style:font-size-complex="12pt"/>
    </style:style>
    <style:style style:name="P7" style:family="paragraph" style:parent-style-name="Standard">
      <style:text-properties fo:font-size="12pt" officeooo:rsid="000c004f" officeooo:paragraph-rsid="000c004f" style:font-size-asian="12pt" style:font-size-complex="12pt"/>
    </style:style>
    <style:style style:name="P8" style:family="paragraph" style:parent-style-name="Standard">
      <style:text-properties fo:font-size="12pt" officeooo:rsid="000c004f" officeooo:paragraph-rsid="000f10f2" style:font-size-asian="12pt" style:font-size-complex="12pt"/>
    </style:style>
    <style:style style:name="P9" style:family="paragraph" style:parent-style-name="Standard">
      <style:text-properties fo:font-size="12pt" officeooo:rsid="000c1fa3" officeooo:paragraph-rsid="000c1fa3" style:font-size-asian="12pt" style:font-size-complex="12pt"/>
    </style:style>
    <style:style style:name="P10" style:family="paragraph" style:parent-style-name="Standard">
      <style:text-properties fo:font-size="12pt" officeooo:rsid="000e0843" officeooo:paragraph-rsid="000e0843" style:font-size-asian="12pt" style:font-size-complex="12pt"/>
    </style:style>
    <style:style style:name="P11" style:family="paragraph" style:parent-style-name="Standard">
      <style:text-properties fo:font-size="32pt" officeooo:rsid="00064b62" officeooo:paragraph-rsid="000998e1" style:font-size-asian="32pt" style:font-size-complex="32pt"/>
    </style:style>
    <style:style style:name="P12" style:family="paragraph" style:parent-style-name="Standard">
      <style:text-properties style:font-name="Times New Roman" fo:font-size="12pt" fo:font-weight="normal" officeooo:rsid="000c004f" officeooo:paragraph-rsid="000c004f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0c004f" officeooo:paragraph-rsid="000e0843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rsid="000c004f" officeooo:paragraph-rsid="000f10f2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0e0843" officeooo:paragraph-rsid="000e0843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normal" officeooo:rsid="000e0843" officeooo:paragraph-rsid="000f10f2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Domestic Manners" fo:font-size="16pt" fo:font-weight="bold" officeooo:paragraph-rsid="000c1fa3" style:font-size-asian="16pt" style:font-weight-asian="bold" style:font-size-complex="16pt" style:font-weight-complex="bold"/>
    </style:style>
    <style:style style:name="P18" style:family="paragraph" style:parent-style-name="Standard">
      <style:text-properties style:font-name="Times New Roman" fo:font-size="12pt" fo:font-weight="normal" officeooo:rsid="000c004f" officeooo:paragraph-rsid="000c004f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fo:font-weight="normal" officeooo:rsid="000c004f" officeooo:paragraph-rsid="00122476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fo:font-weight="normal" officeooo:rsid="000c004f" officeooo:paragraph-rsid="0013f120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officeooo:rsid="00122476" officeooo:paragraph-rsid="00122476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font-size="14pt" officeooo:paragraph-rsid="00122476" style:font-size-asian="14pt" style:font-size-complex="14pt"/>
    </style:style>
    <style:style style:name="P23" style:family="paragraph" style:parent-style-name="Standard">
      <style:text-properties fo:font-size="14pt" officeooo:paragraph-rsid="0013f120" style:font-size-asian="14pt" style:font-size-complex="14pt"/>
    </style:style>
    <style:style style:name="P24" style:family="paragraph" style:parent-style-name="Standard">
      <style:text-properties fo:font-size="12pt" officeooo:rsid="000c004f" officeooo:paragraph-rsid="00122476" style:font-size-asian="12pt" style:font-size-complex="12pt"/>
    </style:style>
    <style:style style:name="P25" style:family="paragraph" style:parent-style-name="Standard">
      <style:text-properties fo:font-size="12pt" officeooo:rsid="000c004f" officeooo:paragraph-rsid="0013f120" style:font-size-asian="12pt" style:font-size-complex="12pt"/>
    </style:style>
    <style:style style:name="P26" style:family="paragraph" style:parent-style-name="Standard">
      <style:text-properties fo:font-size="12pt" officeooo:rsid="000e0843" officeooo:paragraph-rsid="0013f120" style:font-size-asian="12pt" style:font-size-complex="12pt"/>
    </style:style>
    <style:style style:name="P27" style:family="paragraph" style:parent-style-name="Standard">
      <style:text-properties fo:font-size="12pt" officeooo:rsid="000c1fa3" officeooo:paragraph-rsid="0013f120" style:font-size-asian="12pt" style:font-size-complex="12pt"/>
    </style:style>
    <style:style style:name="P28" style:family="paragraph" style:parent-style-name="Standard">
      <style:text-properties fo:font-size="12pt" officeooo:rsid="000c1fa3" officeooo:paragraph-rsid="000c1fa3" style:font-size-asian="12pt" style:font-size-complex="12pt"/>
    </style:style>
    <style:style style:name="T1" style:family="text">
      <style:text-properties style:text-position="super 58%" style:text-underline-style="solid" style:text-underline-width="auto" style:text-underline-color="font-color" fo:font-weight="bold" officeooo:rsid="00122476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1fa3" style:font-weight-asian="bold" style:font-weight-complex="bold"/>
    </style:style>
    <style:style style:name="T4" style:family="text">
      <style:text-properties fo:font-weight="bold" officeooo:rsid="000f10f2" style:font-weight-asian="bold" style:font-weight-complex="bold"/>
    </style:style>
    <style:style style:name="T5" style:family="text">
      <style:text-properties fo:font-weight="bold" officeooo:rsid="0013f12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0843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22476" style:font-weight-asian="bold" style:font-weight-complex="bold"/>
    </style:style>
    <style:style style:name="T9" style:family="text">
      <style:text-properties officeooo:rsid="000998e1"/>
    </style:style>
    <style:style style:name="T10" style:family="text">
      <style:text-properties fo:font-size="14pt" fo:font-weight="bold" officeooo:rsid="000c1fa3" style:font-size-asian="14pt" style:font-weight-asian="bold" style:font-size-complex="14pt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Comic Sans MS" fo:font-weight="bold" officeooo:rsid="000998e1" style:font-weight-asian="bold" style:font-weight-complex="bold"/>
    </style:style>
    <style:style style:name="T13" style:family="text">
      <style:text-properties style:font-name="Comic Sans MS" fo:font-weight="bold" officeooo:rsid="000bac96" style:font-weight-asian="bold" style:font-weight-complex="bold"/>
    </style:style>
    <style:style style:name="T14" style:family="text">
      <style:text-properties officeooo:rsid="000bac96"/>
    </style:style>
    <style:style style:name="T15" style:family="text">
      <style:text-properties fo:font-weight="normal" officeooo:rsid="000f10f2" style:font-weight-asian="normal" style:font-weight-complex="normal"/>
    </style:style>
    <style:style style:name="T16" style:family="text">
      <style:text-properties fo:font-weight="normal" officeooo:rsid="0013f120" style:font-weight-asian="normal" style:font-weight-complex="normal"/>
    </style:style>
    <style:style style:name="T17" style:family="text">
      <style:text-properties officeooo:rsid="000c1fa3"/>
    </style:style>
    <style:style style:name="T18" style:family="text">
      <style:text-properties fo:font-size="12pt" officeooo:rsid="00122476" style:font-size-asian="10.5pt" style:font-size-complex="12pt"/>
    </style:style>
    <style:style style:name="T19" style:family="text">
      <style:text-properties fo:font-size="12pt" officeooo:rsid="000e0843" style:font-size-asian="12pt" style:font-size-complex="12pt"/>
    </style:style>
    <style:style style:name="T20" style:family="text">
      <style:text-properties fo:font-size="12pt" officeooo:rsid="00122476" style:font-size-asian="12pt" style:font-size-complex="12pt"/>
    </style:style>
    <style:style style:name="T21" style:family="text">
      <style:text-properties fo:font-size="12pt" officeooo:rsid="0013f120" style:font-size-asian="12pt" style:font-size-complex="12pt"/>
    </style:style>
    <style:style style:name="T22" style:family="text">
      <style:text-properties fo:font-size="12pt" fo:font-weight="bold" officeooo:rsid="00122476" style:font-size-asian="10.5pt" style:font-weight-asian="bold" style:font-size-complex="12pt" style:font-weight-complex="bold"/>
    </style:style>
    <style:style style:name="T23" style:family="text">
      <style:text-properties fo:font-size="12pt" fo:font-weight="bold" officeooo:rsid="00122476" style:font-size-asian="12pt" style:font-weight-asian="bold" style:font-size-complex="12pt" style:font-weight-complex="bold"/>
    </style:style>
    <style:style style:name="T24" style:family="text">
      <style:text-properties officeooo:rsid="000e0843"/>
    </style:style>
    <style:style style:name="T25" style:family="text">
      <style:text-properties officeooo:rsid="00122476" style:font-size-asian="12pt"/>
    </style:style>
    <style:style style:name="T26" style:family="text">
      <style:text-properties style:font-name="Domestic Manners" fo:font-size="16pt" fo:font-weight="bold" officeooo:rsid="000998e1" style:font-size-asian="16pt" style:font-weight-asian="bold" style:font-size-complex="16pt" style:font-weight-complex="bold"/>
    </style:style>
    <style:style style:name="T27" style:family="text">
      <style:text-properties officeooo:rsid="00122476"/>
    </style:style>
    <style:style style:name="T28" style:family="text">
      <style:text-properties officeooo:rsid="000c004f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0c1fa3" style:font-weight-asian="bold" style:font-weight-complex="bold"/>
    </style:style>
    <style:style style:name="T30" style:family="text">
      <style:text-properties officeooo:rsid="0013f1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Westmount<text:tab/><text:tab/><text:tab/><text:tab/></text:p>
      <text:p text:style-name="P11"><text:span text:style-name="T9"><text:tab/></text:span><text:span text:style-name="T13">Kindergarten/G</text:span><text:span text:style-name="T12">rade One</text:span></text:p>
      <text:p text:style-name="P5"><text:tab/><text:tab/><text:tab/><text:tab/><text:tab/><text:tab/><text:tab/><text:tab/><text:tab/><text:tab/><text:span text:style-name="T27">October 6, 2017</text:span></text:p>
      <text:p text:style-name="P5"><text:tab/><text:tab/><text:tab/><text:tab/><text:tab/><text:tab/><text:tab/><text:tab/><text:tab/><text:tab/>Newsletter #<text:span text:style-name="T27">4</text:span></text:p>
      <text:p text:style-name="P6">Dear Parents,</text:p>
      <text:p text:style-name="P6"/>
      <text:p text:style-name="P12"><text:span text:style-name="T24">We continued with our fall theme. <text:s/>We continued</text:span><text:tab/><text:tab/><text:span text:style-name="T11">Important Upcoming Dates:</text:span></text:p>
      <text:p text:style-name="P15">discussing and reading “information” (non-fiction)</text:p>
      <text:p text:style-name="P12"><text:span text:style-name="T24">books about the signs of autumn e.g. leaf changes,<text:tab/></text:span><text:tab/>1<text:span text:style-name="T27">) </text:span><text:span text:style-name="T8">Mon., Oct. 9</text:span><text:span text:style-name="T1">Th</text:span><text:span text:style-name="T8"> </text:span><text:s/>– <text:span text:style-name="T27">THANKSGIVING</text:span></text:p>
      <text:p text:style-name="P12"><text:span text:style-name="T24">animals hibernating &amp; migrating, cooler weather<text:tab/></text:span><text:tab/><text:span text:style-name="T27">No School</text:span></text:p>
      <text:p text:style-name="P15">etc. <text:span text:style-name="T27">Many students like to share information at our</text:span></text:p>
      <text:p text:style-name="P12"><text:span text:style-name="T27">carpet time about the changes they see outside at <text:tab/><text:tab/></text:span>2) <text:span text:style-name="T6">Wed., </text:span><text:span text:style-name="T7">Oct. </text:span><text:span text:style-name="T8">11 – Wed., Oct. 18th</text:span></text:p>
      <text:p text:style-name="P21">recess and lunch recess. <text:s/>Lots of observations are<text:tab/><text:tab/>I sent a Freshgrade announcement earlier</text:p>
      <text:p text:style-name="P13"><text:span text:style-name="T27">occurring.</text:span><text:tab/><text:tab/><text:tab/><text:tab/><text:tab/><text:tab/><text:tab/><text:span text:style-name="T27">This week. <text:s/>I will be having surgery next</text:span></text:p>
      <text:p text:style-name="P21"><text:tab/><text:tab/><text:tab/><text:tab/><text:tab/><text:tab/><text:tab/><text:tab/>week Wednesday, and will be off work until</text:p>
      <text:p text:style-name="P12"><text:span text:style-name="T24"><text:s/></text:span><text:tab/><text:tab/><text:tab/><text:tab/><text:tab/><text:tab/><text:tab/><text:tab/><text:span text:style-name="T27">the following Wednesday. <text:s/></text:span></text:p>
      <text:p text:style-name="P21">We made applesauce on Friday. <text:s/>We joined Mrs.<text:span text:style-name="T28"><text:tab/><text:tab/></text:span></text:p>
      <text:p text:style-name="P20"><text:span text:style-name="T27">MacDonald's class in the morning and discussed</text:span><text:tab/><text:tab/><text:span text:style-name="T27">3) </text:span><text:span text:style-name="T8">Wed., Oct. 18</text:span><text:span text:style-name="T1">Th</text:span><text:span text:style-name="T27"> – Parent/Teacher the the the process of making applesauce. <text:s/>Then, after </text:span><text:tab/><text:tab/><text:span text:style-name="T30">Interviews</text:span><text:tab/><text:tab/><text:tab/><text:tab/><text:tab/></text:p>
      <text:p text:style-name="P19"><text:span text:style-name="T30">recess we all participated in the making of the <text:s text:c="2"/></text:span><text:tab/><text:tab/><text:tab/><text:tab/><text:tab/><text:tab/><text:tab/></text:p>
      <text:p text:style-name="P19"><text:span text:style-name="T30">applesauce. <text:s/>Ask your child if they liked it!</text:span><text:tab/><text:tab/><text:tab/><text:span text:style-name="T27">4) </text:span><text:span text:style-name="T8">Thurs., Oct. 19</text:span><text:span text:style-name="T1">Th</text:span><text:span text:style-name="T27"> – Early Closure 12:30 </text:span><text:tab/><text:tab/><text:tab/><text:tab/><text:tab/><text:tab/><text:tab/><text:tab/><text:tab/><text:span text:style-name="T27">dismissal</text:span></text:p>
      <text:p text:style-name="P19"><text:tab/><text:tab/></text:p>
      <text:p text:style-name="P14"><text:tab/><text:tab/><text:tab/><text:tab/><text:tab/><text:tab/><text:tab/><text:tab/><text:span text:style-name="T27">5) </text:span><text:span text:style-name="T8">Thurs., Oct. 19</text:span><text:span text:style-name="T1">Th</text:span><text:span text:style-name="T8"> </text:span><text:span text:style-name="T27">– Parent/Teacher </text:span></text:p>
      <text:p text:style-name="P14"><text:span text:style-name="T24">Many students are bringing items in their lunch</text:span><text:tab/><text:tab/><text:span text:style-name="T25">Interviews</text:span></text:p>
      <text:p text:style-name="P16">which require spoons. <text:s/>Please remember to <text:tab/><text:tab/><text:tab/></text:p>
      <text:p text:style-name="P23"><text:span text:style-name="T19">send a spoon with your child as I have run</text:span><text:tab/><text:tab/><text:tab/><text:span text:style-name="T29">Sight Words to Practice:</text:span><text:tab/></text:p>
      <text:p text:style-name="P23"><text:span text:style-name="T21">out of my supply. <text:s/>Thank you.<text:tab/></text:span><text:span text:style-name="T19"><text:tab/><text:tab/><text:tab/></text:span><text:span text:style-name="T20">Please have your child practice these words</text:span></text:p>
      <text:p text:style-name="P22"><text:span text:style-name="T19"><text:tab/><text:tab/><text:tab/><text:tab/></text:span><text:tab/><text:tab/><text:tab/><text:tab/><text:span text:style-name="T30">u</text:span><text:span text:style-name="T18">ntil they are automatic. <text:s/>This is </text:span><text:span text:style-name="T22">only for</text:span></text:p>
      <text:p text:style-name="P22"><text:tab/><text:tab/><text:tab/><text:tab/><text:tab/><text:tab/><text:tab/><text:tab/><text:span text:style-name="T23">Grade One.</text:span></text:p>
      <text:p text:style-name="P24"><text:span text:style-name="T27">Just a note about birthday parties. <text:s/>I'm asking </text:span><text:tab/><text:tab/></text:p>
      <text:p text:style-name="P7"><text:span text:style-name="T27">that families please try their best to distribute</text:span><text:tab/><text:tab/><text:span text:style-name="T5">green<text:tab/><text:tab/>like<text:tab/><text:tab/>see</text:span></text:p>
      <text:p text:style-name="P7"><text:span text:style-name="T27">invitations away from school as I realize that it</text:span><text:tab/><text:tab/></text:p>
      <text:p text:style-name="P7"><text:span text:style-name="T27">is not always possible to invite the whole class.</text:span><text:tab/><text:tab/><text:span text:style-name="T5">five<text:tab/><text:tab/>the<text:tab/><text:tab/>an</text:span></text:p>
      <text:p text:style-name="P8"><text:span text:style-name="T27">We don't want anyone to have hurt feelings <text:s/></text:span><text:tab/><text:tab/></text:p>
      <text:p text:style-name="P25"><text:span text:style-name="T27">because they are not invited. <text:s/>Thank you for</text:span><text:tab/><text:tab/><text:tab/><text:span text:style-name="T10">Letters/Sounds to Practice:</text:span><text:tab/></text:p>
      <text:p text:style-name="P25"><text:span text:style-name="T30">being considerate of the children.</text:span><text:tab/><text:tab/><text:tab/><text:tab/><text:span text:style-name="T17">Please have your child practice these</text:span></text:p>
      <text:p text:style-name="P26"><text:tab/><text:tab/><text:tab/><text:tab/><text:tab/><text:tab/><text:tab/><text:tab/><text:span text:style-name="T17">at home. <text:s/>This is for </text:span><text:span text:style-name="T3">both Kindergarten </text:span></text:p>
      <text:p text:style-name="P27"><text:tab/><text:tab/><text:tab/><text:tab/><text:tab/><text:tab/><text:tab/><text:tab/><text:span text:style-name="T4">a</text:span><text:span text:style-name="T2">nd grade one students.</text:span></text:p>
      <text:p text:style-name="P26"><text:tab/><text:tab/><text:tab/><text:tab/><text:tab/><text:tab/><text:tab/><text:tab/><text:span text:style-name="T5">Hh </text:span><text:span text:style-name="T30">– h says hhh as in horse</text:span></text:p>
      <text:p text:style-name="P10"><text:s/><text:tab/><text:tab/><text:tab/><text:tab/><text:tab/><text:tab/><text:tab/><text:tab/><text:span text:style-name="T5">Cc</text:span><text:span text:style-name="T30"> – c says kkk as in cake</text:span></text:p>
      <text:p text:style-name="P9"><text:span text:style-name="T24"><text:tab/><text:tab/><text:tab/><text:tab/><text:tab/><text:tab/></text:span><text:tab/><text:tab/><text:span text:style-name="T5">Cc – </text:span><text:span text:style-name="T16">c says ssss as in ce</text:span><text:span text:style-name="T5">lery</text:span></text:p>
      <text:p text:style-name="P9"><text:soft-page-break/><text:span text:style-name="T5"/></text:p>
      <text:p text:style-name="P9"><text:tab/><text:tab/><text:tab/><text:tab/><text:tab/><text:tab/><text:tab/></text:p>
      <text:p text:style-name="P9"><text:span text:style-name="T15"/>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omestic Manners" svg:font-family="'Domestic Manner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09:39:43</meta:creation-date>
    <dc:date>2017-10-05T13:39:50.779665870</dc:date>
    <meta:editing-duration>PT19S</meta:editing-duration>
    <meta:editing-cycles>3</meta:editing-cycles>
    <meta:generator>LibreOffice/4.2.6.3$Linux_x86 LibreOffice_project/420m0$Build-3</meta:generator>
    <meta:print-date>2017-10-05T13:37:37.676084246</meta:print-date>
    <meta:document-statistic meta:table-count="0" meta:image-count="0" meta:object-count="0" meta:page-count="2" meta:paragraph-count="40" meta:word-count="321" meta:character-count="2093" meta:non-whitespace-character-count="1594"/>
  </office:meta>
</office:document-meta>
</file>