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omestic Manners" svg:font-family="'Domestic Manner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64b62" officeooo:paragraph-rsid="00064b62" style:font-size-asian="14pt" style:font-size-complex="14pt"/>
    </style:style>
    <style:style style:name="P2" style:family="paragraph" style:parent-style-name="Standard">
      <style:text-properties fo:font-size="14pt" officeooo:paragraph-rsid="00064b62" style:font-size-asian="14pt" style:font-size-complex="14pt"/>
    </style:style>
    <style:style style:name="P3" style:family="paragraph" style:parent-style-name="Standard">
      <style:text-properties style:font-name="Comic Sans MS" fo:font-size="32pt" fo:font-weight="bold" officeooo:rsid="000998e1" officeooo:paragraph-rsid="000998e1" style:font-size-asian="32pt" style:font-weight-asian="bold" style:font-size-complex="32pt" style:font-weight-complex="bold"/>
    </style:style>
    <style:style style:name="P4" style:family="paragraph" style:parent-style-name="Standard">
      <style:text-properties style:font-name="Domestic Manners" fo:font-size="16pt" officeooo:rsid="000998e1" officeooo:paragraph-rsid="00064b62" style:font-size-asian="16pt" style:font-size-complex="16pt"/>
    </style:style>
    <style:style style:name="P5" style:family="paragraph" style:parent-style-name="Standard">
      <style:text-properties fo:font-size="12pt" officeooo:rsid="000998e1" officeooo:paragraph-rsid="00064b62" style:font-size-asian="12pt" style:font-size-complex="12pt"/>
    </style:style>
    <style:style style:name="P6" style:family="paragraph" style:parent-style-name="Standard">
      <style:text-properties fo:font-size="12pt" officeooo:rsid="000998e1" officeooo:paragraph-rsid="000998e1" style:font-size-asian="12pt" style:font-size-complex="12pt"/>
    </style:style>
    <style:style style:name="P7" style:family="paragraph" style:parent-style-name="Standard">
      <style:text-properties fo:font-size="32pt" officeooo:rsid="00064b62" officeooo:paragraph-rsid="000998e1" style:font-size-asian="32pt" style:font-size-complex="32pt"/>
    </style:style>
    <style:style style:name="P8" style:family="paragraph" style:parent-style-name="Standard">
      <style:text-properties style:font-name="Domestic Manners" fo:font-size="16pt" fo:font-weight="bold" officeooo:rsid="000998e1" officeooo:paragraph-rsid="000c004f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Domestic Manners" fo:font-size="16pt" fo:font-weight="bold" officeooo:paragraph-rsid="000c004f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2pt" officeooo:rsid="000adc68" officeooo:paragraph-rsid="000c004f" style:font-size-asian="12pt" style:font-size-complex="12pt"/>
    </style:style>
    <style:style style:name="P11" style:family="paragraph" style:parent-style-name="Standard">
      <style:text-properties fo:font-size="12pt" officeooo:rsid="000c004f" officeooo:paragraph-rsid="000c004f" style:font-size-asian="12pt" style:font-size-complex="12pt"/>
    </style:style>
    <style:style style:name="P12" style:family="paragraph" style:parent-style-name="Standard">
      <style:text-properties fo:font-size="12pt" officeooo:rsid="000c1fa3" officeooo:paragraph-rsid="000c1fa3" style:font-size-asian="12pt" style:font-size-complex="12pt"/>
    </style:style>
    <style:style style:name="P13" style:family="paragraph" style:parent-style-name="Standard">
      <style:text-properties fo:font-size="12pt" fo:font-weight="bold" officeooo:rsid="000adc68" officeooo:paragraph-rsid="000c004f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Times New Roman" fo:font-size="12pt" fo:font-weight="normal" officeooo:rsid="000c004f" officeooo:paragraph-rsid="000c004f" style:font-size-asian="10.5pt" style:font-weight-asian="normal" style:font-size-complex="12pt" style:font-weight-complex="normal"/>
    </style:style>
    <style:style style:name="T1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ac96" style:font-weight-asian="bold" style:font-weight-complex="bold"/>
    </style:style>
    <style:style style:name="T4" style:family="text">
      <style:text-properties fo:font-weight="bold" officeooo:rsid="000c1fa3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0998e1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bac96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0c1fa3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0c1fa3" style:font-size-asian="12.25pt" style:font-weight-asian="bold" style:font-size-complex="14pt" style:font-weight-complex="bold"/>
    </style:style>
    <style:style style:name="T1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" style:family="text">
      <style:text-properties fo:font-size="14pt" style:text-underline-style="solid" style:text-underline-width="auto" style:text-underline-color="font-color" fo:font-weight="bold" officeooo:rsid="000c1fa3" style:font-size-asian="14pt" style:font-weight-asian="bold" style:font-size-complex="14pt" style:font-weight-complex="bold"/>
    </style:style>
    <style:style style:name="T14" style:family="text">
      <style:text-properties style:font-name="Comic Sans MS" fo:font-weight="bold" officeooo:rsid="000998e1" style:font-weight-asian="bold" style:font-weight-complex="bold"/>
    </style:style>
    <style:style style:name="T15" style:family="text">
      <style:text-properties style:font-name="Comic Sans MS" fo:font-weight="bold" officeooo:rsid="000bac96" style:font-weight-asian="bold" style:font-weight-complex="bold"/>
    </style:style>
    <style:style style:name="T16" style:family="text">
      <style:text-properties officeooo:rsid="000adc68"/>
    </style:style>
    <style:style style:name="T17" style:family="text">
      <style:text-properties style:text-position="0% 100%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00bac96"/>
    </style:style>
    <style:style style:name="T20" style:family="text">
      <style:text-properties fo:font-weight="normal" officeooo:rsid="000bac96" style:font-weight-asian="normal" style:font-weight-complex="normal"/>
    </style:style>
    <style:style style:name="T21" style:family="text">
      <style:text-properties officeooo:rsid="000c004f"/>
    </style:style>
    <style:style style:name="T22" style:family="text">
      <style:text-properties officeooo:rsid="000c1fa3"/>
    </style:style>
    <style:style style:name="T23" style:family="text">
      <style:text-properties fo:font-size="12pt" officeooo:rsid="000c1fa3" style:font-size-asian="10.5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Westmount<text:tab/><text:tab/><text:tab/><text:tab/></text:p>
      <text:p text:style-name="P7"><text:span text:style-name="T6"><text:tab/></text:span><text:span text:style-name="T15">Kindergarten/G</text:span><text:span text:style-name="T14">rade One</text:span></text:p>
      <text:p text:style-name="P5"><text:tab/><text:tab/><text:tab/><text:tab/><text:tab/><text:tab/><text:tab/><text:tab/><text:tab/><text:tab/><text:span text:style-name="T16">September 21, 2017</text:span></text:p>
      <text:p text:style-name="P5"><text:tab/><text:tab/><text:tab/><text:tab/><text:tab/><text:tab/><text:tab/><text:tab/><text:tab/><text:tab/>Newsletter #<text:span text:style-name="T21">2</text:span></text:p>
      <text:p text:style-name="P6">Dear Parents,</text:p>
      <text:p text:style-name="P6"/>
      <text:p text:style-name="P14">To meet the five goals of the Primary Program, <text:tab/><text:tab/><text:span text:style-name="T11">Important Upcoming Dates:</text:span></text:p>
      <text:p text:style-name="P14">I use a thematic approach when planning and</text:p>
      <text:p text:style-name="P14">teaching. <text:s/>We have started our Fall Changes<text:tab/><text:tab/><text:tab/>1) <text:span text:style-name="T5">Tues., Sept. 26</text:span><text:span text:style-name="T1">Th</text:span> – Raise A Reader </text:p>
      <text:p text:style-name="P14">theme, with a focus on Apples. <text:s/>Next week<text:tab/><text:tab/><text:tab/>Campaign</text:p>
      <text:p text:style-name="P14">we will learn about different kinds of apples</text:p>
      <text:p text:style-name="P14">and have an apple tasting next week, too. <text:s/>We <text:tab/><text:tab/>2) <text:span text:style-name="T5">Wed., Sept. 27</text:span><text:span text:style-name="T1">Th</text:span> - LIBRARY</text:p>
      <text:p text:style-name="P14">made our “Apple Men/Women”, this week as</text:p>
      <text:p text:style-name="P14">well. <text:s/>Look for them outside on our bulletin<text:tab/><text:tab/><text:tab/>3) <text:span text:style-name="T5">Thurs., Sept. 28</text:span><text:span text:style-name="T1">Th</text:span><text:span text:style-name="T5"> </text:span>– Wear Orange Day</text:p>
      <text:p text:style-name="P14">board next week.</text:p>
      <text:p text:style-name="P14"><text:tab/><text:tab/><text:tab/><text:tab/><text:tab/><text:tab/><text:tab/><text:tab/>4) <text:span text:style-name="T5">Fri., Sept., 29</text:span><text:span text:style-name="T1">th</text:span><text:span text:style-name="T5"> </text:span>– Spirit Wear Day</text:p>
      <text:p text:style-name="P14"/>
      <text:p text:style-name="P14">We have been busy learning how to print<text:tab/><text:tab/><text:tab/>5) <text:span text:style-name="T5">Fri., Sept. 29</text:span><text:span text:style-name="T1">Th</text:span> – TERRY FOX RUN</text:p>
      <text:p text:style-name="P14">the numbers 0, 1, 2 and 3. <text:s/>Ask your child <text:tab/><text:tab/><text:tab/>at 1:45 pm. <text:s/>Wear blue.</text:p>
      <text:p text:style-name="P14">if they remember any of the sayings to help </text:p>
      <text:p text:style-name="P14">remember how to print them properly.</text:p>
      <text:p text:style-name="P14">“ Around a lake, Around a tree. <text:s/>Now we<text:tab/><text:tab/><text:tab/><text:span text:style-name="T13">Sight Words to Practice:</text:span></text:p>
      <text:p text:style-name="P14">have the number 3”.</text:p>
      <text:p text:style-name="P2"><text:tab/><text:tab/><text:tab/><text:tab/><text:tab/><text:tab/><text:tab/><text:tab/><text:span text:style-name="T23">We have learned many more sight words </text:span></text:p>
      <text:p text:style-name="P2"><text:tab/><text:tab/><text:tab/><text:tab/><text:tab/><text:tab/><text:tab/><text:tab/><text:span text:style-name="T23">this past week. <text:s/>Please have your child</text:span></text:p>
      <text:p text:style-name="P11">I am always collecting things for the class.<text:tab/><text:tab/><text:tab/><text:span text:style-name="T22">practice these words until they are</text:span></text:p>
      <text:p text:style-name="P11">Right now we can use pieces of wallpaper, <text:tab/><text:tab/><text:tab/><text:span text:style-name="T22">automatic. <text:s/>This is </text:span><text:span text:style-name="T4">only for Grade One</text:span><text:span text:style-name="T22">.</text:span></text:p>
      <text:p text:style-name="P11">Ziploc-bags, plastic bags, and toilet paper<text:tab/><text:tab/><text:tab/></text:p>
      <text:p text:style-name="P11">rolls.<text:tab/><text:tab/><text:tab/><text:tab/><text:tab/><text:tab/><text:tab/><text:tab/><text:span text:style-name="T9">o</text:span><text:span text:style-name="T10">range<text:tab/>here<text:tab/><text:tab/>play</text:span></text:p>
      <text:p text:style-name="P11"/>
      <text:p text:style-name="P11"><text:tab/><text:tab/><text:tab/><text:tab/><text:tab/><text:tab/><text:tab/><text:tab/><text:span text:style-name="T9">Here<text:tab/><text:tab/>my<text:tab/><text:tab/>to</text:span></text:p>
      <text:p text:style-name="P12">Playdough is a fun way for children to develop </text:p>
      <text:p text:style-name="P12">their small muscles. <text:s/>Small muscle <text:tab/><text:tab/><text:tab/><text:tab/><text:span text:style-name="T7">Is<text:tab/><text:tab/>a</text:span></text:p>
      <text:p text:style-name="P12">development is important for completing</text:p>
      <text:p text:style-name="P12">fine motor tasks, such as cutting and printing.</text:p>
      <text:p text:style-name="P12">I've included a playdough recipe on the back.<text:tab/><text:tab/><text:span text:style-name="T7">Letters/Sounds to Practice:</text:span></text:p>
      <text:p text:style-name="P12"><text:tab/><text:tab/><text:tab/><text:tab/><text:tab/><text:tab/><text:tab/><text:tab/>We have studied two additional sounds this <text:tab/><text:tab/><text:tab/><text:tab/><text:tab/><text:tab/><text:tab/><text:tab/><text:tab/>week. <text:s/>Please have your child practice these <text:tab/><text:tab/><text:tab/><text:tab/><text:tab/><text:tab/><text:tab/><text:tab/>at home. <text:s/>This is for <text:span text:style-name="T2">both Kindergarten <text:tab/><text:tab/><text:tab/><text:tab/><text:tab/><text:tab/><text:tab/><text:tab/><text:tab/>and grade one students.</text:span></text:p>
      <text:p text:style-name="P12"><text:tab/><text:tab/><text:tab/><text:tab/><text:tab/><text:tab/><text:tab/><text:tab/><text:span text:style-name="T2">Rr </text:span>– r says rrrr as in ram</text:p>
      <text:p text:style-name="P12"><text:tab/><text:tab/><text:tab/><text:tab/><text:tab/><text:tab/><text:tab/><text:tab/><text:span text:style-name="T2">Ii</text:span> – i says iiii as in igloo</text:p>
      <text:p text:style-name="P10"><text:soft-page-break/><text:tab/><text:tab/><text:tab/><text:tab/><text:tab/><text:tab/></text:p>
      <text:p text:style-name="P10"/>
      <text:p text:style-name="P10"><text:tab/><text:tab/><text:tab/><text:tab/><text:tab/><text:tab/><text:tab/><text:tab/></text:p>
      <text:p text:style-name="P8">Allison<text:tab/><text:tab/><text:tab/><text:tab/><text:tab/><text:tab/></text:p>
      <text:p text:style-name="P9"><text:s text:c="2"/><text:span text:style-name="T19">Zirnhelt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omestic Manners" svg:font-family="'Domestic Manner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2T09:39:43</meta:creation-date>
    <dc:date>2017-09-21T08:05:58.614187138</dc:date>
    <meta:editing-duration>PT19S</meta:editing-duration>
    <meta:editing-cycles>3</meta:editing-cycles>
    <meta:generator>LibreOffice/4.2.6.3$Linux_x86 LibreOffice_project/420m0$Build-3</meta:generator>
    <meta:document-statistic meta:table-count="0" meta:image-count="0" meta:object-count="0" meta:page-count="2" meta:paragraph-count="40" meta:word-count="307" meta:character-count="1873" meta:non-whitespace-character-count="1412"/>
  </office:meta>
</office:document-meta>
</file>